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OS RESPONSÁVEIS - SEÇÃO JUDICIÁRIA DO ESTADO DO TOCANTINS - 01/10/2022 a 31/12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10/2022 a 11/11/2022</text:p>
          </table:table-cell>
          <table:table-cell office:value-type="string" table:style-name="ce3">
            <text:p>Portaria Presi n. 209/2022 - <text:s/>15594863<text:s/></text:p>
          </table:table-cell>
          <table:table-cell office:value-type="date" office:date-value="2022-05-20T00:00:00" table:style-name="ce5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UNO CÉSAR BANDEIRA APOLINÁRIO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12/12/2022 a 19/12/2022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SÉ MÁRCIO DA SILVEIRA E SILV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7">
            <text:p>20/12/2022 a 31/12/2022</text:p>
          </table:table-cell>
          <table:table-cell office:value-type="string" table:style-name="ce6">
            <text:p>Portaria Presi n. 209/2022 - <text:s/>15594863<text:s/>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Keylla</meta:initial-creator>
    <dc:creator>Artur Vilchez</dc:creator>
    <meta:creation-date>2021-03-22T17:56:12Z</meta:creation-date>
    <dc:date>2023-01-09T19:17:31Z</dc:date>
    <meta:print-date>2021-04-05T14:39:52Z</meta:print-date>
  </office:meta>
</office:document-meta>
</file>